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Groenendal 7B + Groenendal 7F 5405AS in Uden</text:p>
            <text:p text:style-name="common-al">De gemeente heeft op een besluit genomen op de aanvraag voor een omgevingsvergunning met zaaknummer 1991ESUITE302022.</text:p>
            <text:p text:style-name="common-al">De zaak betreft locatie Groenendal 7B + Groenendal 7F 5405AS Uden en heeft de omschrijving "brandveilig gebruiken van een pand voor het huisvesten van arbeidsmigranten". De vergunning is verzonden op 1 februari 2022.</text:p>
            <text:p text:style-name="common-al">Het besluit betreft de volgende onderdelen: Brandveilig gebruik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5 februari 2022 en duurt 6 weken, tot en met 18 maart 2022.</text:p>
            <text:p text:style-name="common-al">Van 4 februari 2022 tot en met 17 maart 2022 zijn het besluit en de bijbehorende stukken in te zien.</text:p>
            <text:p text:style-name="last-al">De vergunning kan naar u gemaild worden, neem hiervoor contact op met de gemeente via email omgevingsloket@gemeenteMaashorst.nl of telefoonnummer 0413 28116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60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302022</meta:user-defined>
    <meta:user-defined meta:name="DCTERMS.abstract">brandveilig gebruiken van een pand voor het huisvesten van arbeidsmigra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Maashors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605</meta:user-defined>
    <meta:user-defined meta:name="OVERHEIDop.GmbID/DC.identifier">gmb-2022-46605</meta:user-defined>
    <meta:user-defined meta:name="OVERHEIDop.versieInformatie"/>
  </office:meta>
</office:document-meta>
</file>