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osario 2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7 oktober 2022 heeft de Omgevingsdienst Midden-Holland (ODMH) namens de gemeente Zuidplas een besluit genomen op de aanvraag met kenmerk 2022247810. Dit betreft Besluit Rosario 2 heroverweging nav bezwaar - vergunning verlenen kapschuur ter plaatse van deRosario 2 in Nieuwerkerk aan den IJssel.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8 oktober 2022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text:a xlink:href="https://www.zuidplas.nl/bezwaar-maken" xlink:type="simple">https://www.zuidplas.nl/bezwaar-maken</text:a>.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66045</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045</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045</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Rosario 2 in Nieuwerkerk aan den IJssel</meta:user-defined>
    <meta:user-defined meta:name="DCTERMS.W3CDTF/DCTERMS.available">2022-10-19</meta:user-defined>
    <meta:user-defined meta:name="DCTERMS.W3CDTF/OVERHEIDop.jaargang">2022</meta:user-defined>
    <meta:user-defined meta:name="OVERHEIDop.publicationIssue">466045</meta:user-defined>
    <meta:user-defined meta:name="OVERHEIDop.GmbID/DC.identifier">gmb-2022-466045</meta:user-defined>
    <meta:user-defined meta:name="OVERHEIDop.versieInformatie"/>
  </office:meta>
</office:document-meta>
</file>