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2 padelbanen aan Louerstraat 1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2 oktober 2022 van Gemeente Echt-Susteren, Nieuwe Markt 55, 6101 CV te Echt. Betreft het aanleggen van 2 padelbanen aan de Louerstraat 17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0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2 padelbanen aan Louerstraat 17 te Suster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043</meta:user-defined>
    <meta:user-defined meta:name="OVERHEIDop.GmbID/DC.identifier">gmb-2022-466043</meta:user-defined>
    <meta:user-defined meta:name="OVERHEIDop.versieInformatie"/>
  </office:meta>
</office:document-meta>
</file>