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EEN KAMERVERHUURPAND, JUTTE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een woning in een kamerverhuurpand  op het perceel Jutte 17 te Heerenveen (16-10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604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ANDEREN VAN EEN WONING IN EEN KAMERVERHUURPAND, JUTTE 17 HEERENVE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42</meta:user-defined>
    <meta:user-defined meta:name="OVERHEIDop.GmbID/DC.identifier">gmb-2022-466042</meta:user-defined>
    <meta:user-defined meta:name="OVERHEIDop.versieInformatie"/>
  </office:meta>
</office:document-meta>
</file>