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olenstraat 19 te Gennep: het verbouwen van een woning (verzenddatum: 1 februari 2022) 2021-12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van rechtswege een vergunning verleend voor:</text:p>
            <text:p text:style-name="common-al">het verbouwen van een woning op de Molenstraat 19 te Gennep 2021-1256</text:p>
            <text:p text:style-name="common-al">
            <text:span text:style-name="nadrukvet">Verzenddatum</text:span>
          </text:p>
            <text:p text:style-name="common-al">Dit besluit is verzonden op 1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6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an rechtswege verleende Omgevingsvergunning Molenstraat 19 te Gennep: het verbouwen van een woning (verzenddatum: 1 februari 2022) 2021-1256</meta:user-defined>
    <meta:user-defined meta:name="DCTERMS.W3CDTF/DCTERMS.available">2022-02-08</meta:user-defined>
    <meta:user-defined meta:name="DCTERMS.W3CDTF/OVERHEIDop.jaargang">2022</meta:user-defined>
    <meta:user-defined meta:name="OVERHEIDop.publicationIssue">46604</meta:user-defined>
    <meta:user-defined meta:name="OVERHEIDop.GmbID/DC.identifier">gmb-2022-46604</meta:user-defined>
    <meta:user-defined meta:name="OVERHEIDop.versieInformatie"/>
  </office:meta>
</office:document-meta>
</file>