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in veldopstelling op het perceel Tibben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oktober 2022 een besluit genomen op de aanvraag met zaaknummer Z/22/670759 voor een omgevingsvergunning voor het plaatsen van zonnepanelen in veldopstelling op de locatie Tibbensteeg 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0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 in veldopste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zonnepanelen in veldopstelling op het perceel Tibbensteeg 6 in Dalf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035</meta:user-defined>
    <meta:user-defined meta:name="OVERHEIDop.GmbID/DC.identifier">gmb-2022-466035</meta:user-defined>
    <meta:user-defined meta:name="OVERHEIDop.versieInformatie"/>
  </office:meta>
</office:document-meta>
</file>