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82 Mastenbroekstraat 32 te Tilburg, plaatsen van een reclamebord tegen het boeiboord, verzonden 17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82 - B - Mastenbroekstraat 3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6025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025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3782 Mastenbroekstraat 32 te Tilburg, plaatsen van een reclamebord tegen het boeiboord, verzonden 17 oktober 2022.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025</meta:user-defined>
    <meta:user-defined meta:name="OVERHEIDop.GmbID/DC.identifier">gmb-2022-466025</meta:user-defined>
    <meta:user-defined meta:name="OVERHEIDop.versieInformatie"/>
  </office:meta>
</office:document-meta>
</file>