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oningbouw Molendreef 21-25,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artikel 3.8 van de Wet ruimtelijke ordening, bekend dat het ontwerp van het bestemmingsplan “Woningbouw Molendreef 21-25, Ossendrecht” voor een ieder ter inzage ligt.</text:p>
            <text:p text:style-name="common-al">
            <text:span text:style-name="nadrukvet"/>
          </text:p>
            <text:p text:style-name="common-al">
            <text:span text:style-name="nadrukcur">Inhoud</text:span>
          </text:p>
            <text:p text:style-name="common-al">Aan het perceel Molendreef 21-25 wenst de initiatiefnemer een splitsing door te voeren, waarbij op het deel dat ontsloten is via een insteekweg vanaf de Molendreef, een nieuwe woning kan worden opgericht. De locatie is momenteel onbebouwd en in gebruik als tuin. Om deze wijziging mogelijk te maken is er een nieuw bestemmingsplan nodig. </text:p>
            <text:p text:style-name="common-al">
            <text:span text:style-name="nadrukvet"/>
          </text:p>
            <text:p text:style-name="common-al">
            <text:span text:style-name="nadrukcur">Plangebied</text:span>
          </text:p>
            <text:p text:style-name="common-al">De gronden zijn kadastraal bekend gemeente Ossendrecht, sectie D, nummer 5373. De oppervlakte van het plangebied bedraagt 835 m2 .</text:p>
            <text:p text:style-name="common-al">
            <text:span text:style-name="nadrukvet"/>
          </text:p>
            <text:p text:style-name="common-al">
            <text:span text:style-name="nadrukcur">Geen advies door onafhankelijke instantie</text:span>
          </text:p>
            <text:p text:style-name="common-al">Aangaande dit voornemen zal geen onafhankelijke instantie in de gelegenheid worden gesteld advies uit te brengen.</text:p>
            <text:p text:style-name="common-al">
            <text:span text:style-name="nadrukvet"/>
          </text:p>
            <text:p text:style-name="common-al">
            <text:span text:style-name="nadrukcur">Inzien</text:span>
          </text:p>
            <text:p text:style-name="common-al">Het ontwerp bestemmingsplan ligt voor een ieder ter inzage vanaf  26 oktober, gedurende een periode van zes weken, bij de Centrale Balie van het gemeentehuis te Hoogerheide tijdens openingstijden. Na afspraak via het algemene telefoonnummer 14 0164 kan het ontwerp ook worden ingezien buiten openingstijden. Ook is het ontwerp bestemmingsplan langs elektronische weg te raadplegen. U vindt de documenten op <text:a xlink:href="http://www.woensdrecht.nl/bestemmingsplan" xlink:type="simple">www.woensdrecht.nl/bestemmingsplan</text:a>. Tevens is het plan te raadplegen via de landelijke voorziening <text:a xlink:href="http://www.ruimtelijkeplannen.nl" xlink:type="simple">www.ruimtelijkeplannen.nl</text:a>.</text:p>
            <text:p text:style-name="common-al">
            <text:span text:style-name="nadrukvet"/>
          </text:p>
            <text:p text:style-name="common-al">
            <text:span text:style-name="nadrukcur">Reageren</text:span>
          </text:p>
            <text:p text:style-name="common-al">Binnen de genoemde termijn van zes weken kan eenieder omtrent het ontwerp zienswijzen inbrengen bij de Gemeenteraad van de gemeente Woensdrecht, Postbus 24, 4630 AA Hoogerheide onder vermelding van “zienswijze ontwerpbestemmingsplan Woningbouw Molendreef 21-25, Ossendrecht” en uw adresgegevens. Voor mondelinge zienswijzen kunt u een afspraak maken met de heer B. Bolders via het algemene telefoonnummer: 14 0164. De ingediende zienswijzen zullen ter behandeling worden voorgelegd aan de gemeenteraad bij het voorstel over vaststelling van het bestemmingsplan.</text:p>
            <text:p text:style-name="last-al">Hoogerheide, 26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6602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2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2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OSCAxBP165xHERZx16-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bestemmingsplan "Woningbouw Molendreef 21-25, Ossendrecht"</meta:user-defined>
    <meta:user-defined meta:name="DCTERMS.W3CDTF/DCTERMS.available">2022-10-26</meta:user-defined>
    <meta:user-defined meta:name="DCTERMS.W3CDTF/OVERHEIDop.jaargang">2022</meta:user-defined>
    <meta:user-defined meta:name="OVERHEIDop.publicationIssue">466020</meta:user-defined>
    <meta:user-defined meta:name="OVERHEIDop.GmbID/DC.identifier">gmb-2022-466020</meta:user-defined>
    <meta:user-defined meta:name="OVERHEIDop.versieInformatie"/>
  </office:meta>
</office:document-meta>
</file>