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2-00476 Piusplein te Tilburg, 2022 0426 en 0427-B-Koningsnacht en -dag, aangevraagd 27 jan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treft een muziekevenement in het kader van Koningsnacht op 26 april 2022 </text:p>
            <text:p text:style-name="common-al">van 20.00 tot 01.00 uur en Koningsdag op 27 april 2022 van 12.00 tot 23.00 uur op </text:p>
            <text:p text:style-name="common-al">het Piusplein Zuid in Tilburg.</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0476 - B - Piusplein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602</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2</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02</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2-00476 Piusplein te Tilburg, 2022 0426 en 0427-B-Koningsnacht en -dag, aangevraagd 27 januari 2022</meta:user-defined>
    <meta:user-defined meta:name="DCTERMS.W3CDTF/DCTERMS.available">2022-02-03</meta:user-defined>
    <meta:user-defined meta:name="DCTERMS.W3CDTF/OVERHEIDop.jaargang">2022</meta:user-defined>
    <meta:user-defined meta:name="OVERHEIDop.publicationIssue">46602</meta:user-defined>
    <meta:user-defined meta:name="OVERHEIDop.GmbID/DC.identifier">gmb-2022-46602</meta:user-defined>
    <meta:user-defined meta:name="OVERHEIDop.versieInformatie"/>
  </office:meta>
</office:document-meta>
</file>