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575 Hoogvensestraat 63 te Tilburg, verbouwen van een woning, 13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575 - V - Hoogvense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0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575 Hoogvensestraat 63 te Tilburg, verbouwen van een woning, 13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17</meta:user-defined>
    <meta:user-defined meta:name="OVERHEIDop.GmbID/DC.identifier">gmb-2022-466017</meta:user-defined>
    <meta:user-defined meta:name="OVERHEIDop.versieInformatie"/>
  </office:meta>
</office:document-meta>
</file>