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mmerslant 30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gevingsvergunning ontvangen voor het bouwen van een woning op de locatie Limmerslant 30 te Zuid-Scharwoude. De aanvraag is geregistreerd onder zaaknummer 2022-00730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60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mmerslant 30 te Zuid-Scharwoude</meta:user-defined>
    <dc:language>nl</dc:language>
    <meta:user-defined meta:name="OVERHEIDop.locatietype/OVERHEIDop.gebiedsmarkering">Vlak</meta:user-defined>
    <meta:user-defined meta:name="DC.title">Kennisgeving aanvraag omgevingsvergunning, Limmerslant 30 te Zuid-Scharwou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14</meta:user-defined>
    <meta:user-defined meta:name="OVERHEIDop.GmbID/DC.identifier">gmb-2022-466014</meta:user-defined>
    <meta:user-defined meta:name="OVERHEIDop.versieInformatie"/>
  </office:meta>
</office:document-meta>
</file>