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oor verlening omgevingsvergunning, het plaatsen van een biologische luchtwasser, Veluweweg 188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aan Veluweweg 188 in Kootwijkerbroek.</text:span>
          </text:p>
            <text:p text:style-name="common-al">De gemeente Barneveld is van plan om een omgevingsvergunning te verlenen. Het zaaknummer is 2021W1657. </text:p>
            <text:p text:style-name="common-al"/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hier nu op reageren. </text:p>
            <text:p text:style-name="common-al"/>
            <text:p text:style-name="common-al">
            <text:span text:style-name="nadrukvet">Wil</text:span>
            <text:span text:style-name="nadrukvet">t u reageren op de vergunning die de gemeente Barneveld van plan is te verlenen?</text:span>
          </text:p>
            <text:p text:style-name="common-al">De vergunning die de gemeente van plan is te verlenen is vastgelegd in het ontwerpbesluit. U kunt tot en met <text:span text:style-name="nadrukvet">30 november 2022 </text:span>mondeling of schriftelijk reageren op het ontwerpbesluit. Dit heet het indienen van een zienswijze. In deze periode kunt u ook de documenten met informatie over het ontwerpbesluit in het gemeentehuis van Barneveld bekijken. De gemeente Barneveld bekijkt alle reacties bij het nemen van een definitief besluit. Wanneer u niet reageert op het ontwerpbesluit, kunt u later alleen reageren op het definitieve besluit als dat tegen uw belangen ingaat. </text:p>
            <text:p text:style-name="common-al">Bezoek voor de openingstijden en het adres van het gemeentehuis van Barneveld de webpagina <text:a xlink:href="http://www.barneveld.nl/" xlink:type="simple">barneveld.nl</text:a> van de gemeente. Voor informatie over het bekijken van de documenten of andere vragen kunt u ook bellen. Dit kan via het telefoonnummer 14 034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600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voor verlening omgevingsvergunning, het plaatsen van een biologische luchtwasser, Veluweweg 188 in Kootwijkerbroe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08</meta:user-defined>
    <meta:user-defined meta:name="OVERHEIDop.GmbID/DC.identifier">gmb-2022-466008</meta:user-defined>
    <meta:user-defined meta:name="OVERHEIDop.versieInformatie"/>
  </office:meta>
</office:document-meta>
</file>