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erker voor een nieuwe en het aanpassen van de gevel aan Kennemerpark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1 Alkmaar</text:span>: het vervangen van de huidige erker voor een nieuwe en het aanpassen van de gevel </text:p>
            <text:p text:style-name="common-al">Datum ontvangst: 13 oktober 2022.</text:p>
            <text:p text:style-name="common-al">Zaaknummer: 00004085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0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8593</meta:user-defined>
    <dc:language>nl</dc:language>
    <meta:user-defined meta:name="OVERHEIDop.locatietype/OVERHEIDop.gebiedsmarkering">Adres</meta:user-defined>
    <meta:user-defined meta:name="DC.title">Aanvraag vergunning voor het vervangen van de huidige erker voor een nieuwe en het aanpassen van de gevel aan Kennemerpark 1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03</meta:user-defined>
    <meta:user-defined meta:name="OVERHEIDop.GmbID/DC.identifier">gmb-2022-466003</meta:user-defined>
    <meta:user-defined meta:name="OVERHEIDop.versieInformatie"/>
  </office:meta>
</office:document-meta>
</file>