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Puttendijk 5,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16 december 2021 het bestemmingsplan 'Puttendijk 5, Bergeijk' met als identificatie nummer NL.IMRO.1724.BPUpdv0088-VAST gewijzigd heeft vastgesteld.</text:p>
            <text:p text:style-name="common-al">
            <text:span text:style-name="nadrukvet">Inzage</text:span>
          </text:p>
            <text:p text:style-name="common-al">Met ingang van donderdag 6 januari 2022 liggen het raadsbesluit en het bestemmingsplan met bijbehorende stukken gedurende zes weken voor iedereen ter inzage in het gemeentehuis, Burgemeester Magneetstraat 1 te Bergeijk. Voor het inzien van het plan moet u een afspraak maken. Dit kan telefonisch (0497-551455) of via de receptie.</text:p>
            <text:p text:style-name="common-al">Het bestemmingsplan is ook digitaal in te zien op de website ruimtelijke plannen van de gemeente Bergeijk, <text:a xlink:href="http://www.bergeijk.nl/ruimtelijkeplannen" xlink:type="simple">www.bergeijk.nl/ruimtelijkeplannen</text:a> onder de kop Bergeijk en op <text:a xlink:href="https://www.ruimtelijkeplannen.nl" xlink:type="simple">www.ruimtelijkeplannen.nl</text:a>. Daar kunt u het bestemmingsplan onder meer vinden via het identificatienummer.</text:p>
            <text:p text:style-name="common-al">Tegen vergoeding kan een exemplaar van het gewijzigd vastgestelde bestemmingsplan worden verkregen.</text:p>
            <text:p text:style-name="common-al">
            <text:span text:style-name="nadrukvet">Inhoud</text:span>
          </text:p>
            <text:p text:style-name="common-al">Het gewijzigd vastgestelde bestemmingsplan 'Puttendijk 5, Bergeijk' voorziet in de herbestemming van een veehouderij naar een woonbestemming met drie ruimte-voor-ruimte woningen.</text:p>
            <text:p text:style-name="common-al">
            <text:span text:style-name="nadrukvet">Beroep</text:span>
          </text:p>
            <text:p text:style-name="common-al">Tegen het ontwerp van het plan zijn geen zienswijzen naar voren gebracht. Daarom kunnen allee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Puttendijk 5 Bergeijk heeft aangebracht vanaf donderdag 6 januari 2022 gedurende zes weken tegen het besluit van de raad instellen bij de Afdeling bestuursrechtspraak van de Raad van State, Postbus 20019, 2500 EA ’s-Gravenhage.</text:p>
            <text:p text:style-name="common-al">Een beroep moet worden ondertekend en tenminste bevatten: naam en adres van de indiener, dagtekening, omschrijving van het besluit waartegen het beroep zicht richt, alsmede de gronden van het beroep.</text:p>
            <text:p text:style-name="common-al">Tevens kan de indiener van een beroep vanaf donderdag gedurende zes weken bij de voorzitter van de Afdeling bestuursrecht van de Raad van State een verzoek om voorlopige voorziening indienen tegen het besluit van de raad. </text:p>
            <text:p text:style-name="last-al">Het besluit van de raad treedt in werking daags na afloop van genoemde beroepstermijn. Indien binnen de beroepstermijn door de indiener van een beroepschrift een verzoek om voorlopige voorziening als hierboven genoemd is ingediend, treden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pdv0088-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Puttendijk 5, Bergeijk'</meta:user-defined>
    <meta:user-defined meta:name="OVERHEIDop.datumEindeReactietermijn">2022-02-16</meta:user-defined>
    <meta:user-defined meta:name="OVERHEIDop.terinzageleggingBG">https://www.ruimtelijkeplannen.nl/web-roo/roo/?</meta:user-defined>
    <meta:user-defined meta:name="DCTERMS.W3CDTF/DCTERMS.available">2022-01-05</meta:user-defined>
    <meta:user-defined meta:name="DCTERMS.W3CDTF/OVERHEIDop.jaargang">2022</meta:user-defined>
    <meta:user-defined meta:name="OVERHEIDop.publicationIssue">466</meta:user-defined>
    <meta:user-defined meta:name="OVERHEIDop.GmbID/DC.identifier">gmb-2022-466</meta:user-defined>
    <meta:user-defined meta:name="OVERHEIDop.versieInformatie"/>
  </office:meta>
</office:document-meta>
</file>