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486 Hilvarenbeekseweg 60 te Tilburg, plaatsen van een noodstroomaggregaat, verzonden 17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486 - B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599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9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9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486 Hilvarenbeekseweg 60 te Tilburg, plaatsen van een noodstroomaggregaat, verzonden 17 oktober 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999</meta:user-defined>
    <meta:user-defined meta:name="OVERHEIDop.GmbID/DC.identifier">gmb-2022-465999</meta:user-defined>
    <meta:user-defined meta:name="OVERHEIDop.versieInformatie"/>
  </office:meta>
</office:document-meta>
</file>