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MHZ00A05246] Maarheeze A 524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3-10-2022 een besluit genomen op de aanvraag voor een omgevingsvergunning met zaaknummer 2022-268534.</text:p>
            <text:p text:style-name="common-al">De zaak betreft locatie [MHZ00A05246] Maarheeze A 5246  en heeft de omschrijving "Oprichten van een levensloopbestendige 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4 oktober 2022 en duurt 6 weken, tot en met 25 novem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599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8534</meta:user-defined>
    <meta:user-defined meta:name="DCTERMS.abstract">J. Tonnaer</meta:user-defined>
    <dc:language>nl</dc:language>
    <meta:user-defined meta:name="OVERHEIDop.locatietype/OVERHEIDop.gebiedsmarkering">Punt</meta:user-defined>
    <meta:user-defined meta:name="DC.title">Besluit aanvraag omgevingsvergunning [MHZ00A05246] Maarheeze A 5246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92</meta:user-defined>
    <meta:user-defined meta:name="OVERHEIDop.GmbID/DC.identifier">gmb-2022-465992</meta:user-defined>
    <meta:user-defined meta:name="OVERHEIDop.versieInformatie"/>
  </office:meta>
</office:document-meta>
</file>