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Grintweg Rosmalen - Evenementen/activiteiten Palletklets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Datum: 21 januari 2023</text:p>
            <text:p text:style-name="common-al">Locatie: Terrein aan de Grintweg Rosmalen</text:p>
            <text:p text:style-name="common-al">Activiteit: Palletkletsavond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6 november 2022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599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9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9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errein aan Grintweg Rosmalen - Evenementen/activiteiten Palletkletsavon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5991</meta:user-defined>
    <meta:user-defined meta:name="OVERHEIDop.GmbID/DC.identifier">gmb-2022-465991</meta:user-defined>
    <meta:user-defined meta:name="OVERHEIDop.versieInformatie"/>
  </office:meta>
</office:document-meta>
</file>