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01 Adbijbuurt sectie AB 2761 te Tilburg, kappen van 13 bomen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301 - B - Adbijbuurt sectie AB 27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9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301 Adbijbuurt sectie AB 2761 te Tilburg, kappen van 13 bomen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externeBijlage">kappen van 13 bomen|exb-2022-57944</meta:user-defined>
    <meta:user-defined meta:name="OVERHEIDop.publicationIssue">465990</meta:user-defined>
    <meta:user-defined meta:name="OVERHEIDop.GmbID/DC.identifier">gmb-2022-465990</meta:user-defined>
    <meta:user-defined meta:name="OVERHEIDop.versieInformatie"/>
  </office:meta>
</office:document-meta>
</file>