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bij Sportiom aan Victorialaan  - Evenementen/activiteiten Wintercirc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6 december 2022 t/m 1 januari 2023</text:p>
            <text:p text:style-name="common-al">Locatie: Terrein bij Sportiom aan Victorialaan</text:p>
            <text:p text:style-name="common-al">Activiteit: Wintercircus, plaatsen tenten, voertuigen, toiletvoorzieningen e.d.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6 november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598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8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8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errein bij Sportiom aan Victorialaan  - Evenementen/activiteiten Wintercircus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5989</meta:user-defined>
    <meta:user-defined meta:name="OVERHEIDop.GmbID/DC.identifier">gmb-2022-465989</meta:user-defined>
    <meta:user-defined meta:name="OVERHEIDop.versieInformatie"/>
  </office:meta>
</office:document-meta>
</file>