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uitbouw en overkapping, Laan van Binnenrust 2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omgevingsvergunning:</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verleend op het adres Laan van Binnenrust 20 in Abcoude met zaaknummer Z/22/203298. De gemeente geeft hiermee toestemming voor het vervangen van de bestaande uitbouw en overkap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2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2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9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bestaande uitbouw en overkapping, Laan van Binnenrust 20 in Abcoude</meta:user-defined>
    <meta:user-defined meta:name="DCTERMS.W3CDTF/DCTERMS.available">2022-10-19</meta:user-defined>
    <meta:user-defined meta:name="DCTERMS.W3CDTF/OVERHEIDop.jaargang">2022</meta:user-defined>
    <meta:user-defined meta:name="OVERHEIDop.publicationIssue">465988</meta:user-defined>
    <meta:user-defined meta:name="OVERHEIDop.GmbID/DC.identifier">gmb-2022-465988</meta:user-defined>
    <meta:user-defined meta:name="OVERHEIDop.versieInformatie"/>
  </office:meta>
</office:document-meta>
</file>