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voormalige winkel tot appartementen aan Eyckholtstraat 6 en Lage Bongerd 1B, 1C en 1D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Eyckholtstraat 6 en Lage Bongerd 1B, 1C en 1D</text:span>, voor het verbouwen van de voormalige winkel tot appartementen, datum verzending 10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59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de voormalige winkel tot appartementen aan Eyckholtstraat 6 en Lage Bongerd 1B, 1C en 1D te Roosteren</meta:user-defined>
    <meta:user-defined meta:name="DCTERMS.W3CDTF/DCTERMS.available">2022-10-20</meta:user-defined>
    <meta:user-defined meta:name="DCTERMS.W3CDTF/OVERHEIDop.jaargang">2022</meta:user-defined>
    <meta:user-defined meta:name="OVERHEIDop.publicationIssue">465979</meta:user-defined>
    <meta:user-defined meta:name="OVERHEIDop.GmbID/DC.identifier">gmb-2022-465979</meta:user-defined>
    <meta:user-defined meta:name="OVERHEIDop.versieInformatie"/>
  </office:meta>
</office:document-meta>
</file>