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ekostiging leerlingenvervoer Alkmaar 2023</text:p>
      <text:section text:name="regeling_id1-3-2" text:style-name="regeling">
        <text:section text:name="aanhef_id1-3-2-1" text:style-name="aanhef">
          <text:section text:name="preambule_id1-3-2-1-1" text:style-name="preambule">
            <text:p text:style-name="al">Het college van burgemeester en wethouders besluit:</text:p>
            <text:p text:style-name="al"/>
            <text:p text:style-name="al">
            <text:span text:style-name="nadrukvet">gelet op :</text:span>
          </text:p>
            <text:p text:style-name="al"/>
            <text:p text:style-name="al">de verschillende artikelen uit de verordening bekostiging leerlingenvervoer Alkmaar 2023</text:p>
            <text:p text:style-name="al"/>
            <text:p text:style-name="al">
            <text:span text:style-name="nadrukvet">overwegende dat: </text:span>
          </text:p>
            <text:p text:style-name="al"/>
            <text:p text:style-name="al">voor juridische borging een nadere uitwerking in beleidsregels op de verordening bekostiging leerlingenvervoer Alkmaar 2023 gewenst is . </text:p>
            <text:p text:style-name="al"/>
            <text:p text:style-name="al">
            <text:span text:style-name="nadrukvet">besluit</text:span>
          </text:p>
            <text:p text:style-name="al">Vast te stellen de Beleidsregels bekostiging leerlingenvervoer Alkmaar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6 lid7: Algemene voorwaarden voor toekenning van de vervoersvoorziening, betreft uitwerking van</text:span>
            <text:span text:style-name="nadrukvet">alternatieve adressen.</text:span>
          </text:p>
            <text:p text:style-name="al">Primair wordt het leerlingenvervoer bekostigd over de afstand tussen de woning en de dichtstbijzijnde toegankelijke school. Het woonadres is de structurele verblijfplaats van de leerling. In het geval van co-ouderschap kunnen dit 2 woonadressen zijn. Beide ouders dienen afzonderlijk een aanvraag in.</text:p>
            <text:p text:style-name="al">Naast het structurele woonadres accepteert de gemeente één alternatief adres als er geen voorliggende voorziening is die het vervoer van het tweede adres naar school of van school naar het tweede adres voor haar rekening neemt of zou moeten nemen. Hierbij gelden de volgende criteria:</text:p>
            <text:list text:style-name="id1-3-2-2-1-5">
              <text:list-item text:style-override="id1-3-2-2-1-5-1">
                <text:number>•</text:number>
                <text:p text:style-name="al">een leerling recht heeft op bekostiging van het vervoer van de woning naar school en/of vice versa;</text:p>
              </text:list-item>
              <text:list-item text:style-override="id1-3-2-2-1-5-2">
                <text:number>•</text:number>
                <text:p text:style-name="al">het tweede adres voldoet aan het afstandscriterium uit de verordening;</text:p>
              </text:list-item>
              <text:list-item text:style-override="id1-3-2-2-1-5-3">
                <text:number>•</text:number>
                <text:p text:style-name="al">het opstap- of afzetadres is structureel. Dit betekent dat er sprake moet zijn van een (twee)wekelijks terugkerend patroon zodat de vervoerder tot het einde van het schooljaar door kan plannen;</text:p>
              </text:list-item>
              <text:list-item text:style-override="id1-3-2-2-1-5-4">
                <text:number>•</text:number>
                <text:p text:style-name="al">het opstap- of afzetadres bevindt zich op de route van het aangepast vervoer met een marge van 5 minuten omrijtijd;</text:p>
              </text:list-item>
            </text:list>
            <text:p text:style-name="al">
            <text:span text:style-name="nadrukvet">Artikel 7, lid 4d en e: Herziening, opschorting, intrekking of terugvordering van de vervoersvoorziening,</text:span>
            <text:span text:style-name="nadrukvet">betreft protocol ‘onaanvaardbaar wangedrag’ </text:span>
          </text:p>
            <text:p text:style-name="al">Onaanvaardbaar wangedrag door leerlingen is gedrag waardoor de verkeersveiligheid, veiligheid van de chauffeur of leerlingen wordt gehinderd of in gevaar gebracht. </text:p>
            <text:p text:style-name="al"/>
            <text:p text:style-name="al">
            <text:span text:style-name="nadrukondlijn">Gedragsregels leerlingen</text:span>
          </text:p>
            <text:p text:style-name="al">Om orde en rust in het vervoer te handhaven en veilig vervoer te garanderen gelden de volgende gedragsregels: </text:p>
            <text:list text:style-name="id1-3-2-2-1-11">
              <text:list-item text:style-override="id1-3-2-2-1-11-1">
                <text:number>•</text:number>
                <text:p text:style-name="al">Kinderen volgen de aanwijzingen van de chauffeur op.</text:p>
              </text:list-item>
              <text:list-item text:style-override="id1-3-2-2-1-11-2">
                <text:number>•</text:number>
                <text:p text:style-name="al">Kinderen nemen plaats op hun vaste - door de chauffeur aangewezen - zitplaats. </text:p>
              </text:list-item>
              <text:list-item text:style-override="id1-3-2-2-1-11-3">
                <text:number>•</text:number>
                <text:p text:style-name="al">Kinderen dienen de veiligheidsgordel om te hebben tijdens de rit. </text:p>
              </text:list-item>
              <text:list-item text:style-override="id1-3-2-2-1-11-4">
                <text:number>•</text:number>
                <text:p text:style-name="al">Staan en lopen in de bus tijdens het rijden is niet toegestaan.</text:p>
              </text:list-item>
              <text:list-item text:style-override="id1-3-2-2-1-11-5">
                <text:number>•</text:number>
                <text:p text:style-name="al">Eten en drinken in de bus is niet toegestaan.</text:p>
              </text:list-item>
              <text:list-item text:style-override="id1-3-2-2-1-11-6">
                <text:number>•</text:number>
                <text:p text:style-name="al">Kinderen mogen elkaar niet hinderen, plagen, pesten, schoppen, stompen, bijten of slaan. </text:p>
              </text:list-item>
              <text:list-item text:style-override="id1-3-2-2-1-11-7">
                <text:number>•</text:number>
                <text:p text:style-name="al">Verbaal geweld of veroorzaken van geluidsoverlast is niet toegestaan.</text:p>
              </text:list-item>
              <text:list-item text:style-override="id1-3-2-2-1-11-8">
                <text:number>•</text:number>
                <text:p text:style-name="al">Gooien met voorwerpen en andere daden, waardoor schade aan goederen of lichamelijk letsel ontstaat of kan ontstaan, is niet toegestaan.</text:p>
              </text:list-item>
            </text:list>
            <text:p text:style-name="al">
            <text:span text:style-name="nadrukondlijn">Protocol maatregelen leerlingen </text:span>
          </text:p>
            <text:p text:style-name="al">Doel van maatregelen is het wegnemen van een bedreigende, hinderlijke of gevaarlijke situatie. De ondernomen acties worden in het dossier van de betreffende leerling vastgelegd. </text:p>
            <text:list text:style-name="id1-3-2-2-1-14">
              <text:list-item text:style-override="id1-3-2-2-1-14-1">
                <text:number>1.</text:number>
                <text:p text:style-name="al">De chauffeur meldt aan de vervoerder als een kind zich niet houdt aan de gedragsregels. </text:p>
              </text:list-item>
              <text:list-item text:style-override="id1-3-2-2-1-14-2">
                <text:number>2.</text:number>
                <text:p text:style-name="al">De vervoerder spreekt ouders aan op het gedrag van hun kind. </text:p>
              </text:list-item>
              <text:list-item text:style-override="id1-3-2-2-1-14-3">
                <text:number>3.</text:number>
                <text:p text:style-name="al">Wanneer het kind herhaaldelijk onaanvaardbaar gedrag in het vervoer vertoont, informeert de vervoerder de gemeente. Ouders worden hierover in kennis gesteld. </text:p>
              </text:list-item>
              <text:list-item text:style-override="id1-3-2-2-1-14-4">
                <text:number>4.</text:number>
                <text:p text:style-name="al">De gemeente onderzoekt (eventueel in samenspraak met school, vervoerder en/of ouders) of het ongewenst gedrag te maken heeft met de beperking van de leerling en wat daarbij de best passende oplossing is, bijvoorbeeld een andere zitplaats, begeleiding van de leerling in het vervoer of een andere wijze van vervoer. </text:p>
              </text:list-item>
              <text:list-item text:style-override="id1-3-2-2-1-14-5">
                <text:number>5.</text:number>
                <text:p text:style-name="al">Als het incident niet terug te voeren is op de handicap van de leerling, wordt het ongewenst gedrag aan de leerling toegerekend en treft de gemeente sancties. Ouders ontvangen dan een schriftelijke mededeling met:</text:p>
                <text:list text:style-name="id1-3-2-2-1-14-5-3">
                  <text:list-item text:style-override="id1-3-2-2-1-14-5-3-1">
                    <text:number>a.</text:number>
                    <text:p text:style-name="al">een eerste waarschuwing, of</text:p>
                  </text:list-item>
                  <text:list-item text:style-override="id1-3-2-2-1-14-5-3-2">
                    <text:number>b.</text:number>
                    <text:p text:style-name="al">een tijdelijke uitsluiting, of </text:p>
                  </text:list-item>
                  <text:list-item text:style-override="id1-3-2-2-1-14-5-3-3">
                    <text:number>c.</text:number>
                    <text:p text:style-name="al">een (tijdelijke) uitsluiting zonder voorafgaande waarschuwing.</text:p>
                  </text:list-item>
                </text:list>
              </text:list-item>
              <text:list-item text:style-override="id1-3-2-2-1-14-6">
                <text:number/>
                <text:p text:style-name="al">Ad. a. Eerste waarschuwing</text:p>
                <text:p text:style-name="al">Ouders ontvangen een brief waarin wordt medegedeeld dat bij herhaling van het ongewenste gedrag de leerling voor een termijn van maximaal 4 weken wordt geschorst van leerlingenvervoer.</text:p>
                <text:p text:style-name="al"/>
                <text:p text:style-name="al">Ad. b. Tijdelijke uitsluiting</text:p>
                <text:p text:style-name="al">Vindt opnieuw ongewenst gedrag plaats dan ontvangen ouders een brief waarin hen, onder verwijzing naar de waarschuwingsbrief, wordt medegedeeld dat de leerling voor een termijn van 1 dag tot maximaal 4 weken wordt uitgesloten van het leerlingenvervoer.</text:p>
                <text:p text:style-name="al">Als de leerling zich na de schorsing opnieuw schuldig maakt aan ongewenst gedrag, dan wordt de leerling uitgesloten van het leerlingenvervoer met een maximum van 2 maanden (exclusief vakanties).</text:p>
                <text:p text:style-name="al"/>
                <text:p text:style-name="al">Ad c. Uitsluiting zonder voorafgaande waarschuwing</text:p>
                <text:p text:style-name="al">Als sprake is van een zeer ernstige situatie waardoor de veiligheid in het geding is kan direct zonder voorafgaande waarschuwing worden geschorst voor nader te bepalen periode.</text:p>
                <text:p text:style-name="al">Als de leerling zich na de schorsing opnieuw schuldig maakt aan ongewenst gedrag, dan wordt de leerling uitgesloten van het leerlingenvervoer met een maximum van 2 maanden (exclusief vakanties).</text:p>
              </text:list-item>
              <text:list-item text:style-override="id1-3-2-2-1-14-7">
                <text:number>6.</text:number>
                <text:p text:style-name="al">Als de leerling binnen 2 maanden na schorsingsperiode opnieuw onaanvaardbaar gedrag vertoont wordt het vervoer beëindigd d.w.z. schorsing voor de rest van het schooljaar. Ouders ontvangen hiervan schriftelijke mededeling.</text:p>
              </text:list-item>
            </text:list>
            <text:p text:style-name="al">Tijdens schorsing wordt geen alternatief vervoer geregeld of tegemoetkoming toegekend. De gemeente koppelt elke actie terug naar de vervoerder, school en afdeling leerplicht. Ouders blijven verantwoordelijk voor de schoolgang van hun kind.</text:p>
            <text:p text:style-name="al"/>
            <text:p text:style-name="al">
            <text:span text:style-name="nadrukondlijn">Protocol maatregelen ouders </text:span>
          </text:p>
            <text:p text:style-name="al">Bij onaanvaardbaar wangedrag van ouders gaat het om loosmelding, d.w.z. als de leerling niet tijdig wordt afgemeld bij de vervoerder, waardoor deze onnodig aan de deur staat. Ook onaanvaardbaar is het als de leerling regelmatig te laat klaar staat.</text:p>
            <text:p text:style-name="al">De ondernomen acties worden in het dossier van de betreffende leerling vastgelegd.</text:p>
            <text:list text:style-name="id1-3-2-2-1-20">
              <text:list-item text:style-override="id1-3-2-2-1-20-1">
                <text:number>1.</text:number>
                <text:p text:style-name="al">De chauffeur stelt de vervoerder in kennis, waarop de vervoerder de gemeente informeert. </text:p>
              </text:list-item>
              <text:list-item text:style-override="id1-3-2-2-1-20-2">
                <text:number>2.</text:number>
                <text:p text:style-name="al">De gemeente bespreekt de situatie met de ouders. Daarbij vindt hoor en wederhoor plaats en wordt zorgvuldig gekeken naar oorzaken en omstandigheden die hebben meegespeeld. Als de conclusie van het gesprek is dat het niet verwijtbaar is, wijst de gemeente op de regels.</text:p>
              </text:list-item>
              <text:list-item text:style-override="id1-3-2-2-1-20-3">
                <text:number>3.</text:number>
                <text:p text:style-name="al">Bij herhaling van verwijtbare loosmelding of te laat klaar staan volgt een schriftelijke waarschuwing, waarin de gemeente meedeelt dat bij een volgende situatie de leerling voor een week wordt uitgesloten van leerlingenvervoer.</text:p>
              </text:list-item>
              <text:list-item text:style-override="id1-3-2-2-1-20-4">
                <text:number>4.</text:number>
                <text:p text:style-name="al">Doet de situatie zich opnieuw voor binnen 2 maanden na de datum van de waarschuwingsbrief, dan stuurt de gemeente de ouders een brief waarin wordt meegedeeld dat de leerling voor een week wordt uitgesloten van vervoer. </text:p>
              </text:list-item>
              <text:list-item text:style-override="id1-3-2-2-1-20-5">
                <text:number>5.</text:number>
                <text:p text:style-name="al">Als na deze periode de situatie niet verbetert wordt het vervoer beëindigd d.w.z. schorsing voor de rest van het schooljaar. Ouders ontvangen hiervan schriftelijke mededeling. </text:p>
              </text:list-item>
            </text:list>
            <text:p text:style-name="al">Tijdens schorsing wordt geen alternatief vervoer geregeld of tegemoetkoming toegekend. De gemeente koppelt elke actie terug naar de vervoerder, school en afdeling leerplicht.</text:p>
            <text:p text:style-name="al"/>
            <text:p text:style-name="al">
            <text:span text:style-name="nadrukvet">Artikel 8: de dichtstbijzijnde toegankelijke school in relatie tot de taalklas en andere wetgeving</text:span>
          </text:p>
            <text:p text:style-name="al">Kinderen van nieuwkomers zijn kinderen van asielzoekers, statushouders, arbeidsmigranten, of kinderen die naar Nederland komen vanwege gezinshereniging. Het gaat om kinderen die rechtstreeks uit het buitenland komen of nog geen jaar in Nederland zijn en de Nederlands taal niet of onvoldoende beheersen om direct aan het reguliere basisonderwijs deel te nemen. De kinderen kunnen na maximaal één jaar onderwijs in een taalklas in principe deelnemen aan het reguliere basisonderwijs. Uitgangspunt is dat kinderen zelfstandig, al dan niet onder begeleiding van ouders/verzorgers, naar school gaan. Ouders kunnen ter ondersteuning hun netwerk inschakelen (familieleden, buren, vrienden, kennissen).</text:p>
            <text:p text:style-name="al">Voor deze kinderen hanteert de gemeente de volgende uitgangspunten cq regels:</text:p>
            <text:list text:style-name="id1-3-2-2-1-26">
              <text:list-item text:style-override="id1-3-2-2-1-26-1">
                <text:number>1.</text:number>
                <text:p text:style-name="al">Een centrale taalklas, schakelklas of Internationale Schakelklas (ISK) wordt voor deze kinderen beschouwd als de ‘dichtstbijzijnde toegankelijke school’. Zij kunnen immers in reguliere klassen vanwege taalproblemen geen passend onderwijs krijgen. </text:p>
              </text:list-item>
              <text:list-item text:style-override="id1-3-2-2-1-26-2">
                <text:number>2.</text:number>
                <text:p text:style-name="al">Een vergoeding / voorziening van leerlingenvervoer naar deze taalklas wordt onder de volgende voorwaarden verstrekt:</text:p>
                <text:list text:style-name="id1-3-2-2-1-26-2-3">
                  <text:list-item text:style-override="id1-3-2-2-1-26-2-3-1">
                    <text:number>a.</text:number>
                    <text:p text:style-name="al">Er is vastgesteld dat zelfstandig reizen en/of met ouders/begeleiders (fiets en/of OV) nog niet mogelijk is.</text:p>
                  </text:list-item>
                  <text:list-item text:style-override="id1-3-2-2-1-26-2-3-2">
                    <text:number>b.</text:number>
                    <text:p text:style-name="al">Samen met Vluchtelingenwerk, MEE, MET en/of andere partijen die de kinderen en gezinnen ondersteunen, maken we afspraken om de zelfredzaamheid te vergroten, zodat in principe zelfstandig reizen na 12 weken wel mogelijk is.</text:p>
                  </text:list-item>
                  <text:list-item text:style-override="id1-3-2-2-1-26-2-3-3">
                    <text:number>c.</text:number>
                    <text:p text:style-name="al">Wanneer duidelijk is dat er sprake is van een lichamelijke, verstandelijke, zintuiglijke of psychische handicap en men daardoor niet of niet zelfstandig de school kan bereiken, komt men in aanmerking voor een vervoersvoorziening.</text:p>
                  </text:list-item>
                  <text:list-item text:style-override="id1-3-2-2-1-26-2-3-4">
                    <text:number>d.</text:number>
                    <text:p text:style-name="al">In andere gevallen wordt tijdelijk een vergoeding/voorziening versterkt totdat het kind wel zelfstandig (met of zonder begeleiding) kan reizen. Een vergoeding kan ook via Haltewerk verstrekt worden. Dit is een vorm van maatwerk gezien de specifieke situatie, waarbij in beginsel geen vergoeding wordt verstrekt als de afstand minder is dan 6 kilometer.</text:p>
                  </text:list-item>
                </text:list>
              </text:list-item>
            </text:list>
            <text:p text:style-name="al">Het kan voorkomen dat aangepast (leerlingen)vervoer nodig is vanuit een andere regeling (m.n. jeugdhulp). In het lopende contract (vanaf augustus 2022) is dit meegenomen onder de voorwaarden dat deze passen binnen de afspraken bij regulier leerlingenvervoer (o.a. zelfde schooltijden, combineren met andere leerlingen, binnen de regio of aangrenzende regio). Ook dit is maatwerk en vereist overleg met alle betrokkenen, waaronder de vervoerder. </text:p>
            <text:p text:style-name="al"/>
            <text:p text:style-name="al">
            <text:span text:style-name="nadrukvet">Artikel 19c: Vervoersvoorziening in de vorm van aangepast vervoer, betreft uitwerking van begrip ernstige</text:span>
            <text:span text:style-name="nadrukvet">benadeling</text:span>
          </text:p>
            <text:p text:style-name="al">In artikel 19 c is opgenomen dat aanspraak bestaat op aangepast vervoer als ouders aantonen dat het onmogelijk is om de leerling te begeleiden of dat er sprake is van ernstige benadeling van het gezin als zij de leerling begeleiden bij het reizen en het gezin zelf niet is gelukt om een andere oplossing te zoeken.</text:p>
            <text:p text:style-name="al">Het geven van begeleiding tijdens het reizen is in beginsel de verantwoordelijkheid van de ouders. Hierover bestaat diverse jurisprudentie (o.a. ECLI:NL:RVS:2015:3382 en ECLI:NL:RVS:2019:822). Als de ouders zelf niet in staat zijn om te begeleiden moeten zij dit zelf proberen op te lossen, bijvoorbeeld door het netwerk in te schakelen. </text:p>
            <text:p text:style-name="al"/>
            <text:list text:style-name="id1-3-2-2-1-33">
              <text:list-item text:style-override="id1-3-2-2-1-33-1">
                <text:number>•</text:number>
                <text:p text:style-name="al">Geen reden voor toekennen van aangepast vervoer is:</text:p>
                <text:list text:style-name="id1-3-2-2-1-33-1-3">
                  <text:list-item text:style-override="id1-3-2-2-1-33-1-3-1">
                    <text:number>1.</text:number>
                    <text:p text:style-name="al">de werksituatie van ouders</text:p>
                  </text:list-item>
                  <text:list-item text:style-override="id1-3-2-2-1-33-1-3-2">
                    <text:number>2.</text:number>
                    <text:p text:style-name="al">de gezinssituatie</text:p>
                  </text:list-item>
                </text:list>
              </text:list-item>
              <text:list-item text:style-override="id1-3-2-2-1-33-2">
                <text:number/>
                <text:p text:style-name="al">Er kan echter sprake zijn van dusdanig bijzondere omstandigheden dat in bovengenoemde situaties wel aangepast vervoer wordt toegekend. Denk bijvoorbeeld:</text:p>
                <text:p text:style-name="al"/>
                <text:p text:style-name="al">Ad.1 Bij een werksituatie aan een bijstandsgerechtigde alleenstaande ouder waar bijzondere werkomstandigheden aan de orde zijn. </text:p>
                <text:p text:style-name="al"/>
                <text:p text:style-name="al">Ad 2. Bij een gezinssituatie aan noodzakelijke begeleiding van andere kinderen wat aantoonbaar niet te combineren is met het begeleiden van de leerling waar de aanvraag voor wordt gedaan. Het is aan de ouders om aannemelijk te maken dat er sprake is van ernstige benadeling.</text:p>
              </text:list-item>
              <text:list-item text:style-override="id1-3-2-2-1-33-3">
                <text:number>•</text:number>
                <text:p text:style-name="al">Wél reden voor toekennen van aangepast vervoer is, als er sprake is van onmogelijkheid tot begeleiding van de leerling als:</text:p>
                <text:list text:style-name="id1-3-2-2-1-33-3-3">
                  <text:list-item text:style-override="id1-3-2-2-1-33-3-3-1">
                    <text:number>1.</text:number>
                    <text:p text:style-name="al">beide ouders zelf niet in staat zijn te reizen door een aantoonbare structurele lichamelijke, verstandelijke, zintuigelijke of psychische handicap</text:p>
                  </text:list-item>
                  <text:list-item text:style-override="id1-3-2-2-1-33-3-3-2">
                    <text:number>2.</text:number>
                    <text:p text:style-name="al">een scholings- of arbeidsverplichting vanuit de Participatiewet bij beide ouders die niet te combineren is met het begeleiden van de leerling.</text:p>
                  </text:list-item>
                  <text:list-item text:style-override="id1-3-2-2-1-33-3-3-3">
                    <text:number>3.</text:number>
                    <text:p text:style-name="al">Het reizen kost de ouders meer dan acceptabel te achten begeleidingstijd, te weten meer dan 4 uur per dag.</text:p>
                  </text:list-item>
                </text:list>
              </text:list-item>
              <text:list-item text:style-override="id1-3-2-2-1-33-4">
                <text:number/>
                <text:p text:style-name="al">Ook hier is dit aan de ouders om aan te tonen dan wel aannemelijk te maken.</text:p>
              </text:list-item>
            </text:list>
          </text:section>
        </text:section>
        <text:section text:name="regeling-sluiting_id1-3-2-3" text:style-name="regeling-sluiting">
          <text:section text:name="ondertekening_id1-3-2-3-1">
            <text:p><text:span text:style-name="functie">Vastgesteld in de vergadering van burgemeester en wethouders van Alkmaar van 11 oktober 2022</text:span></text:p>
          </text:section>
          <text:section text:name="ondertekening_id1-3-2-3-2">
            <text:p><text:span text:style-name="functie"/></text:p>
            <text:p><text:span text:style-name="functie"/></text:p>
            <text:p><text:span text:style-name="functie">mw. drs. A.M.C.G. (Anja) Schouten, burgemeester</text:span></text:p>
          </text:section>
          <text:section text:name="ondertekening_id1-3-2-3-3">
            <text:p><text:span text:style-name="functie"/></text:p>
            <text:p><text:span text:style-name="functie">dhr. R.M. (Robert) Reu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597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7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7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Onbekend</meta:user-defined>
    <meta:user-defined meta:name="DCTERMS.alternative">Beleidsregels bekostiging leerlingenvervoer Alkmaar 2023</meta:user-defined>
    <dc:language>nl</dc:language>
    <meta:user-defined meta:name="OVERHEIDop.locatietype/OVERHEIDop.gebiedsmarkering">Gemeente</meta:user-defined>
    <meta:user-defined meta:name="DC.title">Beleidsregels bekostiging leerlingenvervoer Alkmaar 2023</meta:user-defined>
    <meta:user-defined meta:name="DCTERMS.W3CDTF/DCTERMS.available">2022-10-20</meta:user-defined>
    <meta:user-defined meta:name="DCTERMS.W3CDTF/OVERHEIDop.jaargang">2022</meta:user-defined>
    <meta:user-defined meta:name="OVERHEIDop.publicationIssue">465977</meta:user-defined>
    <meta:user-defined meta:name="OVERHEIDop.betreftRegeling">CVDR682557_1</meta:user-defined>
    <meta:user-defined meta:name="xs:date/OVERHEIDop.startdatum">2022-10-21</meta:user-defined>
    <meta:user-defined meta:name="OVERHEIDop.GmbID/DC.identifier">gmb-2022-465977</meta:user-defined>
    <meta:user-defined meta:name="OVERHEIDop.versieInformatie"/>
  </office:meta>
</office:document-meta>
</file>