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 S Gerbrandystraat 1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35 voor een omgevingsvergunning op locatie P S Gerbrandystraat 11 in Franeker. De vergunning is toegekend. Het besluit betreft het legaliseren van een erfafscheiding. Het besluit is verzonden op 17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59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 S Gerbrandystraat 11 in Franek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76</meta:user-defined>
    <meta:user-defined meta:name="OVERHEIDop.GmbID/DC.identifier">gmb-2022-465976</meta:user-defined>
    <meta:user-defined meta:name="OVERHEIDop.versieInformatie"/>
  </office:meta>
</office:document-meta>
</file>