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48 Zevenheuvelenweg 24 te Tilburg, kappen van 2 bomen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148 - B - Zevenheuvelenweg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9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48 Zevenheuvelenweg 24 te Tilburg, kappen van 2 bomen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externeBijlage">Kappen van 2 bomen|exb-2022-57943</meta:user-defined>
    <meta:user-defined meta:name="OVERHEIDop.publicationIssue">465975</meta:user-defined>
    <meta:user-defined meta:name="OVERHEIDop.GmbID/DC.identifier">gmb-2022-465975</meta:user-defined>
    <meta:user-defined meta:name="OVERHEIDop.versieInformatie"/>
  </office:meta>
</office:document-meta>
</file>