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extra bomen op de kruising van het Honkpad en de Van de Velde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op de kruising van het Honkpad en de Van de Veldelaan</text:span>: het kappen van 2 extra bomen (herplant) </text:p>
            <text:p text:style-name="common-al">Datum ontvangst: 13 oktober 2022.</text:p>
            <text:p text:style-name="common-al">Zaaknummer: 000040866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97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7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7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08669</meta:user-defined>
    <dc:language>nl</dc:language>
    <meta:user-defined meta:name="OVERHEIDop.locatietype/OVERHEIDop.gebiedsmarkering">Lijn</meta:user-defined>
    <meta:user-defined meta:name="DC.title">Aanvraag vergunning voor het kappen van 2 extra bomen op de kruising van het Honkpad en de Van de Veldelaan te Alkm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971</meta:user-defined>
    <meta:user-defined meta:name="OVERHEIDop.GmbID/DC.identifier">gmb-2022-465971</meta:user-defined>
    <meta:user-defined meta:name="OVERHEIDop.versieInformatie"/>
  </office:meta>
</office:document-meta>
</file>