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6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ontheffing APV/bijzondere wetten voor plaatsen rolsteiger 15-10 tot 04-12-2022 op locatie Koestraat 66 in Schoonhoven. De aanvraag is geregistreerd onder zaaknummer SXO-202224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9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estraat 66 in Schoon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68</meta:user-defined>
    <meta:user-defined meta:name="OVERHEIDop.GmbID/DC.identifier">gmb-2022-465968</meta:user-defined>
    <meta:user-defined meta:name="OVERHEIDop.versieInformatie"/>
  </office:meta>
</office:document-meta>
</file>