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noveren – vernieuwen van de dakconstructie van een berging (legalisatie) aan Bovenste straat 6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ovenste straat 63</text:span>, voor het renoveren – vernieuwen van de dakconstructie van een berging (legalisatie), datum verzending 7 okto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596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6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6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 vernieuwen van de dakconstructie van een berging (legalisatie) aan Bovenste straat 63 te Echt</meta:user-defined>
    <meta:user-defined meta:name="DCTERMS.W3CDTF/DCTERMS.available">2022-10-20</meta:user-defined>
    <meta:user-defined meta:name="DCTERMS.W3CDTF/OVERHEIDop.jaargang">2022</meta:user-defined>
    <meta:user-defined meta:name="OVERHEIDop.publicationIssue">465965</meta:user-defined>
    <meta:user-defined meta:name="OVERHEIDop.GmbID/DC.identifier">gmb-2022-465965</meta:user-defined>
    <meta:user-defined meta:name="OVERHEIDop.versieInformatie"/>
  </office:meta>
</office:document-meta>
</file>