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2 is een evenementenvergunning verleend aan de Evangelisatiecommissie van de Hervormde Gemeente Molenaarsgraaf voor het organiseren van een kerstwandeling in Molenaarsgraaf en Brandwijk op zaterdag 17 december 2022 van 19:00 uur tot 22:00 uur (Artikel 2:25 Algemene Plaatselijke Verordening en Evenementenbeleid Molenlanden 2021).</text:p>
            <text:p text:style-name="common-al"/>
            <text:p text:style-name="common-al">Locatie/route: vanaf Kerkweg 10 in/door diverse straten. Bij verschillende adressen langs de route zal het Bijbelse kerstverhaal worden verteld/uitgebeeld.</text:p>
            <text:p text:style-name="common-al"/>
            <text:p text:style-name="common-al">Daarnaast is toestemming gegeven voor het afsluiten en het eventueel instellen van een parkeerverbod voor een gedeelte van de Gijbelandsedijk (tussen de kruising met de Nieuwe Dam en de kruising met de Dorpsstraat) gedurende bovenstaand evenement. </text:p>
            <text:p text:style-name="common-al">Het doorgaande verkeer zal omgeleid worden via de Dorpsstraa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9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2-10-19</meta:user-defined>
    <meta:user-defined meta:name="DCTERMS.W3CDTF/OVERHEIDop.jaargang">2022</meta:user-defined>
    <meta:user-defined meta:name="OVERHEIDop.publicationIssue">465964</meta:user-defined>
    <meta:user-defined meta:name="OVERHEIDop.GmbID/DC.identifier">gmb-2022-465964</meta:user-defined>
    <meta:user-defined meta:name="OVERHEIDop.versieInformatie"/>
  </office:meta>
</office:document-meta>
</file>