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Fleringen, Oldenzaalseweg:  gala en dansmariekesconcour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Oldenzaalseweg </text:p>
            <text:p text:style-name="common-al">Wat: gala en dansmariekesconcours </text:p>
            <text:p text:style-name="common-al">Wanneer: van 27 t/m 29 januari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595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5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5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584</meta:user-defined>
    <meta:user-defined meta:name="DCTERMS.abstract">gala en dansmariekesconcours 2023</meta:user-defined>
    <dc:language>nl</dc:language>
    <meta:user-defined meta:name="OVERHEIDop.locatietype/OVERHEIDop.gebiedsmarkering">Punt</meta:user-defined>
    <meta:user-defined meta:name="DC.title">Gemeente Tubbergen - Ingekomen aanvraag - Fleringen, Oldenzaalseweg:  gala en dansmariekesconcours</meta:user-defined>
    <meta:user-defined meta:name="DCTERMS.W3CDTF/DCTERMS.available">2022-10-25</meta:user-defined>
    <meta:user-defined meta:name="DCTERMS.W3CDTF/OVERHEIDop.jaargang">2022</meta:user-defined>
    <meta:user-defined meta:name="OVERHEIDop.publicationIssue">465959</meta:user-defined>
    <meta:user-defined meta:name="OVERHEIDop.GmbID/DC.identifier">gmb-2022-465959</meta:user-defined>
    <meta:user-defined meta:name="OVERHEIDop.versieInformatie"/>
  </office:meta>
</office:document-meta>
</file>