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olmand 11, Noord-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aanvraag omgevingsvergunning ontvangen voor het maken van een inrit op de locatie Koolmand 11, Noord- Scharwoude. De aanvraag is geregistreerd onder zaaknummer 2022-00729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595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Koolmand 11, Noord- Scharwoude</meta:user-defined>
    <dc:language>nl</dc:language>
    <meta:user-defined meta:name="OVERHEIDop.locatietype/OVERHEIDop.gebiedsmarkering">Vlak</meta:user-defined>
    <meta:user-defined meta:name="DC.title">Kennisgeving aanvraag omgevingsvergunning, Koolmand 11, Noord- Scharwou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58</meta:user-defined>
    <meta:user-defined meta:name="OVERHEIDop.GmbID/DC.identifier">gmb-2022-465958</meta:user-defined>
    <meta:user-defined meta:name="OVERHEIDop.versieInformatie"/>
  </office:meta>
</office:document-meta>
</file>