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411, 2132 GN, realiseren uitbouw aan de voorgevel, 14-10-2022, zaaknummer 6857836, olonummer 7325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9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an voor Visch 18411, 2132 GN, realiseren uitbouw aan de voorgevel, 14-10-2022, zaaknummer 6857836, olonummer 7325007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55</meta:user-defined>
    <meta:user-defined meta:name="OVERHEIDop.GmbID/DC.identifier">gmb-2022-465955</meta:user-defined>
    <meta:user-defined meta:name="OVERHEIDop.versieInformatie"/>
  </office:meta>
</office:document-meta>
</file>