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6 bomen t.h.v. nr 1-5, Sabastraat Leiden, [LDN01N02454]Straatnaam Leiden N 2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2998</text:p>
            <text:p text:style-name="common-al">Ingekomen: 17-10-2022 00:00</text:p>
            <text:p text:style-name="common-al">Locatie: Sabastraat Leiden, [LDN01N02454]Straatnaam Leiden N 245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2998" xlink:type="simple">publicatiesomgevingsvergunningen@leiden.nl</text:a> de volgende gegevens:</text:p>
            <text:p text:style-name="common-al">-het kenmerk van de aanvraag: Z/22/34529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595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52998</meta:user-defined>
    <meta:user-defined meta:name="DCTERMS.abstract">kappen 6 bomen t.h.v. nr 1-5</meta:user-defined>
    <dc:language>nl</dc:language>
    <meta:user-defined meta:name="OVERHEIDop.locatietype/OVERHEIDop.gebiedsmarkering">Punt</meta:user-defined>
    <meta:user-defined meta:name="DC.title">Aanvraag omgevingsvergunning, kappen 6 bomen t.h.v. nr 1-5, Sabastraat Leiden, [LDN01N02454]Straatnaam Leiden N 2454</meta:user-defined>
    <meta:user-defined meta:name="DCTERMS.W3CDTF/DCTERMS.available">2022-10-27</meta:user-defined>
    <meta:user-defined meta:name="DCTERMS.W3CDTF/OVERHEIDop.jaargang">2022</meta:user-defined>
    <meta:user-defined meta:name="OVERHEIDop.externeBijlage">LEIDEN_202210_GFO_ZAKEN_795167_7328845_16659990...|exb-2022-57939</meta:user-defined>
    <meta:user-defined meta:name="OVERHEIDop.externeBijlage">LEIDEN_202210_GFO_ZAKEN_795167_7328845_16659990...|exb-2022-57940</meta:user-defined>
    <meta:user-defined meta:name="OVERHEIDop.externeBijlage">LEIDEN_202210_GFO_ZAKEN_795167_7328845_16659991...|exb-2022-57941</meta:user-defined>
    <meta:user-defined meta:name="OVERHEIDop.externeBijlage">LEIDEN_202210_GFO_ZAKEN_795167_7328845_16659991...|exb-2022-57942</meta:user-defined>
    <meta:user-defined meta:name="OVERHEIDop.publicationIssue">465950</meta:user-defined>
    <meta:user-defined meta:name="OVERHEIDop.GmbID/DC.identifier">gmb-2022-465950</meta:user-defined>
    <meta:user-defined meta:name="OVERHEIDop.versieInformatie"/>
  </office:meta>
</office:document-meta>
</file>