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voertuigen te Alphen aan den Rijn, Boskoop, Benthuizen, Hazerswoude-Dorp en Koudekerk aan den Rij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span text:style-name="nadrukcur"/>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aanvragers openbare oplaadpalen hebben aangevraagd met zaaknummer 2846336</text:p>
              </text:list-item>
              <text:list-item text:style-override="id1-3-2-2-1-4-3">
                <text:number>•</text:number>
                <text:p text:style-name="al">dat het college in dit besluit heeft besloten om openbare parkeerplaatsen bij openbare oplaadpalen te reserveren voor het opladen van elektrische voertuigen;</text:p>
              </text:list-item>
              <text:list-item text:style-override="id1-3-2-2-1-4-4">
                <text:number>•</text:number>
                <text:p text:style-name="al">dat door dit besluit parkeren op deze plaatsen alleen is toegestaan voor het opladen van elektrische voertuigen;</text:p>
              </text:list-item>
              <text:list-item text:style-override="id1-3-2-2-1-4-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text:p>
              </text:list-item>
              <text:list-item text:style-override="id1-3-2-2-1-4-6">
                <text:number>•</text:number>
                <text:p text:style-name="al">dat elektrische voertuigen geen/minder CO2, NO2 en fijnstof (PM10) uitstoten dan voertuigen met een verbrandingsmotor en daarmee minder schadelijk zijn voor de gezondheid, het milieu en het klimaat;</text:p>
              </text:list-item>
              <text:list-item text:style-override="id1-3-2-2-1-4-7">
                <text:number>•</text:number>
                <text:p text:style-name="al">dat volledige elektrische voertuigen geen uitstoot hebben en daarmee bijdragen aan het verbeteren van de luchtkwaliteit in Alphen aan den Rijn;</text:p>
              </text:list-item>
              <text:list-item text:style-override="id1-3-2-2-1-4-8">
                <text:number>•</text:number>
                <text:p text:style-name="al">dat het verminderen van de uitstoot bijdraagt aan het groene en duurzaam beleid van de gemeente Alphen aan den Rijn;</text:p>
              </text:list-item>
              <text:list-item text:style-override="id1-3-2-2-1-4-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text:p>
              </text:list-item>
              <text:list-item text:style-override="id1-3-2-2-1-4-10">
                <text:number>•</text:number>
                <text:p text:style-name="al">dat op 12 november 2019 het college de gewijzigd beleidsregels voor het aanvragen, plaatsen en exploiteren van openbare oplaadpalen heeft vastgesteld (zaak 280945);</text:p>
              </text:list-item>
              <text:list-item text:style-override="id1-3-2-2-1-4-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2-1-4-12">
                <text:number>•</text:number>
                <text:p text:style-name="al">dat exploitanten van oplaadpalen 1x per jaar ook aanvragen voor locaties voor openbare oplaadpalen  en oplaadpleinen kunnen doen op basis van de bij de gemeente beschikbare prognose voor de behoefte aan oplaadpalen voor een bepaald jaar;</text:p>
              </text:list-item>
              <text:list-item text:style-override="id1-3-2-2-1-4-13">
                <text:number>•</text:number>
                <text:p text:style-name="al">dat in de beleidsregels staat dat voor de keuze van een locatie voor een oplaadpaal en oplaadplein (2 of meer oplaadpalen), en dus voor de gereserveerde parkeerplaats(en), gebruik wordt gemaakt van de plankaart Laadinfrastructuur;</text:p>
              </text:list-item>
              <text:list-item text:style-override="id1-3-2-2-1-4-14">
                <text:number>•</text:number>
                <text:p text:style-name="al">dat bij elke oplaadpaal 2 parkeervakken worden gereserveerd voor het opladen, waarbij het 2e gereserveerde parkeervak pas wordt gerealiseerd als het gebruik voldoet aan de in artikel 4b van de beleidsregels genoemde voorwaarden;</text:p>
              </text:list-item>
              <text:list-item text:style-override="id1-3-2-2-1-4-15">
                <text:number>•</text:number>
                <text:p text:style-name="al">dat bij oplaadpalen die voor 2020 zijn aangevraagd voor een gereserveerde 2e parkeerplaats ook een verkeersbesluit moet worden genomen; </text:p>
              </text:list-item>
              <text:list-item text:style-override="id1-3-2-2-1-4-16">
                <text:number>•</text:number>
                <text:p text:style-name="al">dat de in dit besluit genoemde locaties en wegen voor het openbaar verkeer openstaande wegen zijn;</text:p>
              </text:list-item>
              <text:list-item text:style-override="id1-3-2-2-1-4-17">
                <text:number>•</text:number>
                <text:p text:style-name="al">dat de maatregel dat bij de laadpalen parkeerplaatsen moeten worden aangewezen waarop uitsluitend elektrische voertuig mogen worden opgeladen, wordt ingesteld door het plaatsen van verkeersborden;</text:p>
              </text:list-item>
              <text:list-item text:style-override="id1-3-2-2-1-4-18">
                <text:number>•</text:number>
                <text:p text:style-name="al">dat de genoemde straten in eigendom, beheer en onderhoud zijn bij de gemeente Alphen aan den Rijn;</text:p>
              </text:list-item>
              <text:list-item text:style-override="id1-3-2-2-1-4-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20">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4-21">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I. het reserveren van 2 parkeervakken met witte kruismarkeringen en het bord E04 (parkeergelegenheid) met de tekst “opladen elektrische voertuigen” en het onderbord OB504 (geldt voor 2 parkeervakken) bij een te plaatsen oplaadpaal op de locatie:</text:p>
            <text:list text:style-name="id1-3-2-2-1-8">
              <text:list-item text:style-override="id1-3-2-2-1-8-1">
                <text:number>A.</text:number>
                <text:p text:style-name="al">
                <text:span text:style-name="nadrukvet">stad Alphen aan den Rijn.</text:span>
              </text:p>
              </text:list-item>
            </text:list>
            <text:p text:style-name="common-al">• Ambonstraat tegenover nummer 8.</text:p>
            <text:p text:style-name="common-al">• Blijenbergstraat nabij nummer 11.</text:p>
            <text:p text:style-name="common-al">• Spuisluis naast nummer 33.</text:p>
            <text:p text:style-name="common-al">• Dijkgraaf naast nummer 1.</text:p>
            <text:p text:style-name="common-al">• Havixhorst nabij nummer 165.</text:p>
            <text:p text:style-name="common-al">• Marsdiep nabij nummer 12.</text:p>
            <text:p text:style-name="common-al">• Marnixstraat tegenover nummer 87.</text:p>
            <text:p text:style-name="common-al">• Krabbescheer tegenover nummer 76 (2 oplaadpalen).</text:p>
            <text:p text:style-name="common-al">• Lauraplein ter hoogte van Da Costastraat 36 (2 oplaadpalen).</text:p>
            <text:p text:style-name="common-al">• Portugalstraat naast nummer 29.</text:p>
            <text:p text:style-name="common-al">• Charlotte de Bourbonstraat naast Anna van Saksenstraat 2.</text:p>
            <text:p text:style-name="common-al">• Steekterweg tegenover nummer 150.</text:p>
            <text:p text:style-name="common-al">• Distributieweg tegenover nummer 23.</text:p>
            <text:p text:style-name="common-al">• Marezatendreef naast Zuiderkeerkring 268.</text:p>
            <text:p text:style-name="common-al">• W.M.C. Regtstraat naast Groen van Prinstererstraat 22.</text:p>
            <text:p text:style-name="common-al">• Marokkostraat voor nummer 59 en 61.</text:p>
            <text:p text:style-name="common-al">• Amalia van Solmsstraat voor nummer 11a.</text:p>
            <text:p text:style-name="common-al">• Pakistanstraat naast nummer 2.</text:p>
            <text:p text:style-name="common-al">• Jacoba van Beierenstraat naast Jan van Henegouwenstraat 54.</text:p>
            <text:p text:style-name="common-al">• Weegbreestraatraat tegenover nummer 60.</text:p>
            <text:p text:style-name="common-al">• Polderpeil naast Schouw 89.</text:p>
            <text:list text:style-name="id1-3-2-2-1-30">
              <text:list-item text:style-override="id1-3-2-2-1-30-1">
                <text:number>B.</text:number>
                <text:p text:style-name="al">
                <text:span text:style-name="nadrukvet">Benthuizen.</text:span>
              </text:p>
              </text:list-item>
            </text:list>
            <text:p text:style-name="common-al">• Ochtenstraat naast Zuidplein 2.</text:p>
            <text:p text:style-name="common-al">• Croesinck voor nummer 23A.</text:p>
            <text:list text:style-name="id1-3-2-2-1-33">
              <text:list-item text:style-override="id1-3-2-2-1-33-1">
                <text:number>C.</text:number>
                <text:p text:style-name="al">
                <text:span text:style-name="nadrukvet">B</text:span>
                <text:span text:style-name="nadrukvet">oskoop</text:span>
                <text:span text:style-name="nadrukvet">.</text:span>
              </text:p>
              </text:list-item>
            </text:list>
            <text:p text:style-name="common-al">• Dr. Hamburgerlaan naast nummer 72.</text:p>
            <text:p text:style-name="common-al">• Reijerskoop tegenover nummer 145.</text:p>
            <text:p text:style-name="common-al">• Kruiskruid nabij nummer 18.</text:p>
            <text:p text:style-name="common-al">• Calville nabij 101.</text:p>
            <text:list text:style-name="id1-3-2-2-1-38">
              <text:list-item text:style-override="id1-3-2-2-1-38-1">
                <text:number>D.</text:number>
                <text:p text:style-name="al">
                <text:span text:style-name="nadrukvet">Hazerswoude-Dorp</text:span>
                <text:span text:style-name="nadrukvet">.</text:span>
              </text:p>
              </text:list-item>
            </text:list>
            <text:p text:style-name="common-al">• nabij Jan Lievenslaan 11.</text:p>
            <text:p text:style-name="common-al">• Jan van Goijenstraat naast Pieter Brueghelstraat 46</text:p>
            <text:list text:style-name="id1-3-2-2-1-41">
              <text:list-item text:style-override="id1-3-2-2-1-41-1">
                <text:number>E.</text:number>
                <text:p text:style-name="al">
                <text:span text:style-name="nadrukvet">Koudekerk aan den Rijn</text:span>
                <text:span text:style-name="nadrukvet">.</text:span>
              </text:p>
              </text:list-item>
            </text:list>
            <text:p text:style-name="common-al">• Dorpsstraat tegenover nummer 68 en 70.</text:p>
            <text:p text:style-name="common-al"/>
            <text:p text:style-name="common-al">II.  het reserveren van een tweede parkeervak met een wit kruis en het plaatsen van het onderbord OB504 (geldt voor 2 parkeervakken) onder het bestaande bord E04 (parkeergelegenheid) met de tekst “opladen elektrische voertuigen” bij de bestaande oplaadpalen op de locaties:</text:p>
            <text:p text:style-name="common-al">• Hendrick Avercampstraat achter nummer 2 te Alphen aan den Rijn te Alphen aan den Rijn.</text:p>
            <text:p text:style-name="common-al">• Polderpeil naast Heemraad 145 te Alphen aan den Rijn.</text:p>
            <text:p text:style-name="common-al"/>
            <text:p text:style-name="common-al">De in dit besluit genoemde borden zijn opgenomen in bijlage I van het Reglement verkeersregels en verkeerstekens 1990. </text:p>
            <text:p text:style-name="common-al"/>
            <text:p text:style-name="common-al"/>
            <text:p text:style-name="common-al">Namens burgemeester en wethouders van Alphen aan den Rijn,</text:p>
            <text:p text:style-name="common-al"/>
            <text:p text:style-name="common-al"/>
            <text:p text:style-name="common-al">drs. J.M. Broekhuijsen, teamleider Beleid Openbare Ruimte (a.i.)</text:p>
            <text:p text:style-name="common-al"/>
            <text:p text:style-name="common-al">
            <text:span text:style-name="nadrukvet">Bezwaar</text:span>
            <text:span text:style-name="nadrukvet">- of beroeps</text:span>
            <text:span text:style-name="nadrukvet">clausule</text:span>
          </text:p>
            <text:p text:style-name="last-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5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voertuigen  - Alphen aan den Rijn, Boskoop, Benthuizen, Hazerswoude-Dorp en Koudekerk aan den Rij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6336</meta:user-defined>
    <meta:user-defined meta:name="DCTERMS.abstract">het reserveren van parkeerplaatsen voor het opladen van elektrische voertuigen te Alphen aan den Rijn, Boskoop, Benthuizen, Hazerswoude-Dorp en Koudekerk aan den Rijn </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n burgemeester en wethouders van Alphen aan den Rijn op grond van artikel 15 Wegenverkeerswet 1994 ten behoeve van het reserveren van parkeerplaatsen voor het opladen van elektrische voertuigen te Alphen aan den Rijn, Boskoop, Benthuizen, Hazerswoude-Dorp en Koudekerk aan den Rijn</meta:user-defined>
    <meta:user-defined meta:name="DCTERMS.W3CDTF/DCTERMS.available">2022-02-03</meta:user-defined>
    <meta:user-defined meta:name="OVERHEIDop.externeBijlage">politie advies|exb-2022-6684</meta:user-defined>
    <meta:user-defined meta:name="DCTERMS.W3CDTF/OVERHEIDop.jaargang">2022</meta:user-defined>
    <meta:user-defined meta:name="OVERHEIDop.publicationIssue">46595</meta:user-defined>
    <meta:user-defined meta:name="OVERHEIDop.GmbID/DC.identifier">gmb-2022-46595</meta:user-defined>
    <meta:user-defined meta:name="OVERHEIDop.versieInformatie"/>
  </office:meta>
</office:document-meta>
</file>