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Vang 13A1 t/m 11 en 13B1 t/m 12 en 13C1 t/m 12  in Franeker (naast nr.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92 voor een omgevingsvergunning op locatie De Vang 13A1 t/m 11 en 13B1 t/m 12 en 13C1 t/m 12  in Franeker (naast nr. 11). De vergunning is toegekend. Het besluit betreft het realiseren van 35 bedrijfsruimtes. Het besluit is verzonden op 17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594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4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4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Vang 13A1 t/m 11 en 13B1 t/m 12 en 13C1 t/m 12  in Franeker (naast nr. 11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949</meta:user-defined>
    <meta:user-defined meta:name="OVERHEIDop.GmbID/DC.identifier">gmb-2022-465949</meta:user-defined>
    <meta:user-defined meta:name="OVERHEIDop.versieInformatie"/>
  </office:meta>
</office:document-meta>
</file>