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sdoorn aan Oude Kanaaldijk 9,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25AT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Oude Kanaaldijk 9, 11 (Lukaskerk, oostzijde terrein)</text:span>: het kappen van een esdoorn </text:p>
            <text:p text:style-name="common-al">Datum ontvangst: 12 oktober 2022.</text:p>
            <text:p text:style-name="common-al">Zaaknummer: 000040792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94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079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een esdoorn aan Oude Kanaaldijk 9, 11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47</meta:user-defined>
    <meta:user-defined meta:name="OVERHEIDop.GmbID/DC.identifier">gmb-2022-465947</meta:user-defined>
    <meta:user-defined meta:name="OVERHEIDop.versieInformatie"/>
  </office:meta>
</office:document-meta>
</file>