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4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Italiaanse Zeedijk 44, plaatsen dakkapel en zonnepanelen</text:p>
            <text:p text:style-name="common-al">Verzonden 13 oktober 2022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594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aliaanse Zeedijk 44 VERLENGEN BESLISTERMIJN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43</meta:user-defined>
    <meta:user-defined meta:name="OVERHEIDop.GmbID/DC.identifier">gmb-2022-465943</meta:user-defined>
    <meta:user-defined meta:name="OVERHEIDop.versieInformatie"/>
  </office:meta>
</office:document-meta>
</file>