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Eexterweg 7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Eexterweg 7, 9468 TG, verbouwen woning (ontvangen 25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Eexterweg 7 te Ann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94</meta:user-defined>
    <meta:user-defined meta:name="OVERHEIDop.GmbID/DC.identifier">gmb-2022-46594</meta:user-defined>
    <meta:user-defined meta:name="OVERHEIDop.versieInformatie"/>
  </office:meta>
</office:document-meta>
</file>