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eijerstraat 21 5563BM Westerhoven, slopen van een gedeelte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46</text:p>
            <text:p text:style-name="common-al">Meldingsdatum: 12-10-2022</text:p>
            <text:p text:style-name="common-al">Omschrijving: Heijerstraat 21 5563BM Westerhoven, slopen van een gedeelte van een woonboerderij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59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646</meta:user-defined>
    <meta:user-defined meta:name="DCTERMS.abstract">slopen van een gedeelte van een woonboerderij</meta:user-defined>
    <dc:language>nl</dc:language>
    <meta:user-defined meta:name="OVERHEIDop.locatietype/OVERHEIDop.gebiedsmarkering">Punt</meta:user-defined>
    <meta:user-defined meta:name="DC.title">Ingekomen melding, Heijerstraat 21 5563BM Westerhoven, slopen van een gedeelte van een woonboerderij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36</meta:user-defined>
    <meta:user-defined meta:name="OVERHEIDop.GmbID/DC.identifier">gmb-2022-465936</meta:user-defined>
    <meta:user-defined meta:name="OVERHEIDop.versieInformatie"/>
  </office:meta>
</office:document-meta>
</file>