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12 zonnepanelen op de oostzijde van het talud van eigen perceel aan Noordervaart 49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1JB4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vaart 49 Stompetoren</text:span>: het plaatsen van 12 zonnepanelen op de oostzijde van het talud van eigen perceel </text:p>
            <text:p text:style-name="common-al">Datum ontvangst: 11 oktober 2022.</text:p>
            <text:p text:style-name="common-al">Zaaknummer: 000040756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93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3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3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7568</meta:user-defined>
    <dc:language>nl</dc:language>
    <meta:user-defined meta:name="OVERHEIDop.locatietype/OVERHEIDop.gebiedsmarkering">Adres</meta:user-defined>
    <meta:user-defined meta:name="DC.title">Aanvraag vergunning voor het plaatsen van 12 zonnepanelen op de oostzijde van het talud van eigen perceel aan Noordervaart 49 te Stompetor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931</meta:user-defined>
    <meta:user-defined meta:name="OVERHEIDop.GmbID/DC.identifier">gmb-2022-465931</meta:user-defined>
    <meta:user-defined meta:name="OVERHEIDop.versieInformatie"/>
  </office:meta>
</office:document-meta>
</file>