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rie vrijstaande woningen, Wijhezicht (voorlopig) 62a Wijhe, Wijhezicht (voorlopig) 62 Wijhe, Nieuwendijk (voorlopig) 24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6132022</text:p>
            <text:p text:style-name="common-al">Ingekomen: 12-10-2022</text:p>
            <text:p text:style-name="common-al">Locatie: Wijhezicht (voorlopig) 62a Wijhe, Wijhezicht (voorlopig) 62 Wijhe, Nieuwendijk (voorlopig) 24b Wijhe</text:p>
            <text:p text:style-name="common-al">Projectomschrijving: het bouwen van drie vrijstaande won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59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6132022</meta:user-defined>
    <meta:user-defined meta:name="DCTERMS.abstract">het bouwen van drie vrijstaande woningen</meta:user-defined>
    <dc:language>nl</dc:language>
    <meta:user-defined meta:name="OVERHEIDop.locatietype/OVERHEIDop.gebiedsmarkering">Punt</meta:user-defined>
    <meta:user-defined meta:name="DC.title">Aanvraag omgevingsvergunning, het bouwen van drie vrijstaande woningen, Wijhezicht (voorlopig) 62a Wijhe, Wijhezicht (voorlopig) 62 Wijhe, Nieuwendijk (voorlopig) 24b Wijh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926</meta:user-defined>
    <meta:user-defined meta:name="OVERHEIDop.GmbID/DC.identifier">gmb-2022-465926</meta:user-defined>
    <meta:user-defined meta:name="OVERHEIDop.versieInformatie"/>
  </office:meta>
</office:document-meta>
</file>