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chterstraat 80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lochterstraat 80, 9611AR, voor het wijzigen van de bestemming van bedrijfswoning naar wonen, 12 oktober 2022.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65920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92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92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Slochterstraat 80 Sappemeer aanvraag omgevingsvergunning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920</meta:user-defined>
    <meta:user-defined meta:name="OVERHEIDop.GmbID/DC.identifier">gmb-2022-465920</meta:user-defined>
    <meta:user-defined meta:name="OVERHEIDop.versieInformatie"/>
  </office:meta>
</office:document-meta>
</file>