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Mahatma Gandhistraat 21, 1447X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besloten de aanvraag beschikking behandelen Wabo voor Mahatma Gandhistraat 21, 1447XN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9 nov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5917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5917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Mahatma Gandhistraat 21, 1447XN Purmerend</meta:user-defined>
    <dc:language>nl</dc:language>
    <meta:user-defined meta:name="OVERHEIDop.locatietype/OVERHEIDop.gebiedsmarkering">Punt</meta:user-defined>
    <meta:user-defined meta:name="DC.title">Toestemming voor het project verbouw woning, Mahatma Gandhistraat 21, 1447XN Purmerend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5917</meta:user-defined>
    <meta:user-defined meta:name="OVERHEIDop.GmbID/DC.identifier">gmb-2022-465917</meta:user-defined>
    <meta:user-defined meta:name="OVERHEIDop.versieInformatie"/>
  </office:meta>
</office:document-meta>
</file>