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 tegenover 45 t/m 4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dderspoor tegenover 45 t/m 49, kappen 3 bomen</text:p>
            <text:p text:style-name="common-al">Ingediend 13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9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idderspoor tegenover 45 t/m 49 INGEDIENDE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16</meta:user-defined>
    <meta:user-defined meta:name="OVERHEIDop.GmbID/DC.identifier">gmb-2022-465916</meta:user-defined>
    <meta:user-defined meta:name="OVERHEIDop.versieInformatie"/>
  </office:meta>
</office:document-meta>
</file>