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 crisisopvang aan Binnentuin 1, 4715 RW Rucphen, Binnentuin 1, 4715 RW Rucphen</text:span>
          </text:p>
            <text:p text:style-name="common-al">De Gemeente Rucphen heeft een aanvraag voor een omgevingsvergunning ontvangen. De vergunning is aangevraagd voor bouw crisisopvang aan Binnentuin 1, 4715 RW Rucphen, Binnentuin 1, 4715 RW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2. De gemeente neemt daarover waarschijnlijk voor 12-12-2022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59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09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modelkennisgev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14</meta:user-defined>
    <meta:user-defined meta:name="OVERHEIDop.GmbID/DC.identifier">gmb-2022-465914</meta:user-defined>
    <meta:user-defined meta:name="OVERHEIDop.versieInformatie"/>
  </office:meta>
</office:document-meta>
</file>