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weid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teweid 4, realiseren aanbouw zijgevel</text:p>
            <text:p text:style-name="common-al">Ingediend 12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591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teweid 4 INGEDIENDE 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13</meta:user-defined>
    <meta:user-defined meta:name="OVERHEIDop.GmbID/DC.identifier">gmb-2022-465913</meta:user-defined>
    <meta:user-defined meta:name="OVERHEIDop.versieInformatie"/>
  </office:meta>
</office:document-meta>
</file>