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van een pand (van wonen naar zorg, opvang jongeren) aan Groeneweg 7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MP7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roeneweg 74 Alkmaar</text:span>: het wijzigen van de bestemming van een pand (van wonen naar zorg, opvang jongeren) </text:p>
            <text:p text:style-name="common-al">Datum ontvangst: 10 oktober 2022.</text:p>
            <text:p text:style-name="common-al">Zaaknummer: 000040685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90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0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0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6851</meta:user-defined>
    <dc:language>nl</dc:language>
    <meta:user-defined meta:name="OVERHEIDop.locatietype/OVERHEIDop.gebiedsmarkering">Adres</meta:user-defined>
    <meta:user-defined meta:name="DC.title">Aanvraag vergunning voor het wijzigen van de bestemming van een pand (van wonen naar zorg, opvang jongeren) aan Groeneweg 74 te Alkmaa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909</meta:user-defined>
    <meta:user-defined meta:name="OVERHEIDop.GmbID/DC.identifier">gmb-2022-465909</meta:user-defined>
    <meta:user-defined meta:name="OVERHEIDop.versieInformatie"/>
  </office:meta>
</office:document-meta>
</file>