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ronkelwilg achter Wielingenweg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B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K nr. 5921, achter Wielingenweg 101 Alkmaar</text:span>: het kappen van een kronkelwilg (staat op erfgrens) </text:p>
            <text:p text:style-name="common-al">Datum ontvangst: 10 oktober 2022.</text:p>
            <text:p text:style-name="common-al">Zaaknummer: 00004064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6475</meta:user-defined>
    <dc:language>nl</dc:language>
    <meta:user-defined meta:name="OVERHEIDop.locatietype/OVERHEIDop.gebiedsmarkering">Adres</meta:user-defined>
    <meta:user-defined meta:name="DC.title">Aanvraag vergunning voor het kappen van een kronkelwilg achter Wielingenweg 101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96</meta:user-defined>
    <meta:user-defined meta:name="OVERHEIDop.GmbID/DC.identifier">gmb-2022-465896</meta:user-defined>
    <meta:user-defined meta:name="OVERHEIDop.versieInformatie"/>
  </office:meta>
</office:document-meta>
</file>