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schuur aan Kromme Horn 8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H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8 Graft</text:span>: het verlengen van een schuur </text:p>
            <text:p text:style-name="common-al">Datum ontvangst: 10 oktober 2022.</text:p>
            <text:p text:style-name="common-al">Zaaknummer: 00004068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867</meta:user-defined>
    <dc:language>nl</dc:language>
    <meta:user-defined meta:name="OVERHEIDop.locatietype/OVERHEIDop.gebiedsmarkering">Adres</meta:user-defined>
    <meta:user-defined meta:name="DC.title">Aanvraag vergunning voor het verlengen van een schuur aan Kromme Horn 8 te Graf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91</meta:user-defined>
    <meta:user-defined meta:name="OVERHEIDop.GmbID/DC.identifier">gmb-2022-465891</meta:user-defined>
    <meta:user-defined meta:name="OVERHEIDop.versieInformatie"/>
  </office:meta>
</office:document-meta>
</file>