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ergeijk K 791, Bergeijk K 789, Bergeijk K 785,  Bergeijk K 788, Bergeijk K 786, Bergeijk K 785, het uitvoeren van een werk (aanplanten van bos) aan de Holle Witr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480</text:p>
            <text:p text:style-name="common-al">Omschrijving: [BEK00K00791] Bergeijk K 791 , [BEK00K00789] Bergeijk K 789 , [BEK00K00785O] Bergeijk K 785 , [BEK00K00788] Bergeijk K 788 , [BEK00K00786] Bergeijk K 786 , [BEK00K00785] Bergeijk K 785 , het uitvoeren van een werk (aanplanten van bos) aan de Holle Witrijt</text:p>
            <text:p text:style-name="common-al">Procedure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6588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8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8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480</meta:user-defined>
    <meta:user-defined meta:name="DCTERMS.abstract">het uitvoeren van een werk (aanplanten van bos) aan de Holle Witrij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, Bergeijk K 791, Bergeijk K 789, Bergeijk K 785,  Bergeijk K 788, Bergeijk K 786, Bergeijk K 785, het uitvoeren van een werk (aanplanten van bos) aan de Holle Witrij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884</meta:user-defined>
    <meta:user-defined meta:name="OVERHEIDop.GmbID/DC.identifier">gmb-2022-465884</meta:user-defined>
    <meta:user-defined meta:name="OVERHEIDop.versieInformatie"/>
  </office:meta>
</office:document-meta>
</file>