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B&amp;B in eigen woning aan Oosteinde 12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XV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einde 12 Schermerhorn</text:span>: het realiseren van B&amp;B in eigen woning </text:p>
            <text:p text:style-name="common-al">Datum ontvangst: 7 oktober 2022.</text:p>
            <text:p text:style-name="common-al">Zaaknummer: 00004060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8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6046</meta:user-defined>
    <dc:language>nl</dc:language>
    <meta:user-defined meta:name="OVERHEIDop.locatietype/OVERHEIDop.gebiedsmarkering">Adres</meta:user-defined>
    <meta:user-defined meta:name="DC.title">Aanvraag vergunning voor het realiseren van B&amp;B in eigen woning aan Oosteinde 12 te Schermerho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82</meta:user-defined>
    <meta:user-defined meta:name="OVERHEIDop.GmbID/DC.identifier">gmb-2022-465882</meta:user-defined>
    <meta:user-defined meta:name="OVERHEIDop.versieInformatie"/>
  </office:meta>
</office:document-meta>
</file>